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8pt" style:font-size-asian="18pt" style:font-size-complex="18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line-height="200%" fo:text-align="justify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T1" style:family="text"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Participation à une réunion d’information syndicale</text:span></text:p>
      <text:p text:style-name="P1"><text:span text:style-name="T1"><text:s/>sur temps de travail </text:span></text:p>
      <text:p text:style-name="P2"/>
      <text:p text:style-name="P3"/>
      <text:p text:style-name="P3"><text:bookmark text:name="_GoBack"/></text:p>
      <text:p text:style-name="P3"/>
      <text:p text:style-name="P6"><text:span text:style-name="T2">NOM :</text:span></text:p>
      <text:p text:style-name="P6"><text:span text:style-name="T2">Prénom :</text:span></text:p>
      <text:p text:style-name="P6"><text:span text:style-name="T2">Ecole :</text:span></text:p>
      <text:p text:style-name="P6"><text:span text:style-name="T2">Circonscription :</text:span></text:p>
      <text:p text:style-name="P3"/>
      <text:p text:style-name="P3"/>
      <text:p text:style-name="P3"/>
      <text:p text:style-name="P7"><text:span text:style-name="T2"><text:tab/><text:tab/><text:tab/><text:tab/><text:tab/><text:tab/><text:tab/><text:tab/>Date :</text:span></text:p>
      <text:p text:style-name="P3"/>
      <text:p text:style-name="P3"/>
      <text:p text:style-name="P1"><text:span text:style-name="T2">Madame, Monsieur l’Inspecteur (trice) de l’Education <text:s/>nationale,</text:span></text:p>
      <text:p text:style-name="P4"/>
      <text:p text:style-name="P9"><text:span text:style-name="T2"><text:tab/>J’ai l’honneur de vous informer que j’assisterai à la demi-journée d’information syndicale organisée par le SNUDI-FO sur <text:s/>temps de travail </text:span></text:p>
      <text:p text:style-name="P9"><text:span text:style-name="T2">le </text:span><text:span text:style-name="T3">……………………………………………. </text:span><text:span text:style-name="T5"><text:s text:c="2"/>de 9h à 12h </text:span><text:span text:style-name="T3">à </text:span><text:span text:style-name="T2">……………………………………….</text:span><text:span text:style-name="T4">, </text:span><text:span text:style-name="T3">en application <text:s/>du décret </text:span><text:span text:style-name="T2">2012-224 qui modifie le décret 82-447</text:span><text:span text:style-name="T3">.</text:span><text:span text:style-name="T5"> </text:span></text:p>
      <text:p text:style-name="P9"><text:span text:style-name="T5"><text:s text:c="49"/></text:span></text:p>
      <text:p text:style-name="P8"><text:span text:style-name="T2"><text:tab/>Veuillez agréer l’expression de mes salutations respectueuses.</text:span></text:p>
      <text:p text:style-name="P5"/>
      <text:p text:style-name="P5"/>
      <text:p text:style-name="P1"><text:span text:style-name="T2">Signature :</text:span></text:p>
      <text:p text:style-name="P4"/>
      <text:p text:style-name="P4"/>
      <text:p text:style-name="P4"/>
      <text:p text:style-name="P10"/>
      <text:p text:style-name="P10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icipation à la réunion d’information syndicale</dc:title>
    <meta:initial-creator>FO</meta:initial-creator>
    <dc:creator>SNUDI FO 11</dc:creator>
    <meta:editing-cycles>2</meta:editing-cycles>
    <meta:creation-date>2014-09-11T14:14:00</meta:creation-date>
    <dc:date>2014-09-11T14:14:00</dc:date>
    <meta:editing-duration>P0D</meta:editing-duration>
    <meta:generator>OpenOffice.org/3.4$Win32 OpenOffice.org_project/340m1$Build-9590</meta:generator>
    <meta:document-statistic meta:table-count="0" meta:image-count="0" meta:object-count="0" meta:page-count="1" meta:paragraph-count="13" meta:word-count="74" meta:character-count="572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