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indent="0.4923in"/>
    </style:style>
  </office:automatic-styles>
  <office:body>
    <office:text text:use-soft-page-breaks="true">
      <text:p text:style-name="P1">Nom Prénom</text:p>
      <text:p text:style-name="Standard">Professeur des écoles</text:p>
      <text:p text:style-name="Standard">École</text:p>
      <text:p text:style-name="Standard">adresse</text:p>
      <text:p text:style-name="Standard"/>
      <text:p text:style-name="Standard"/>
      <text:p text:style-name="P2">Le … mai 2020, à …..</text:p>
      <text:p text:style-name="Standard"/>
      <text:p text:style-name="P3">Monsieur l’Inspecteur de<text:s/>….</text:p>
      <text:p text:style-name="P4"/>
      <text:p text:style-name="P5"/>
      <text:p text:style-name="Standard"><text:span text:style-name="T6">Objet :</text:span><text:s/>garde d’enfants</text:p>
      <text:p text:style-name="Standard"/>
      <text:p text:style-name="Standard">Monsieur l’Inspecteur,</text:p>
      <text:p text:style-name="Standard"/>
      <text:p text:style-name="P7">A compter du 11 mai, je souhaite garder à domicile, mon enfant…. , âgé de…….., scolarisé en……………..</text:p>
      <text:p text:style-name="Standard"/>
      <text:p text:style-name="Standard">Je certifie sur l’honneur, n’avoir aucun autre mode de garde individuel possible.</text:p>
      <text:p text:style-name="Standard"/>
      <text:p text:style-name="Standard">Je vous<text:s/>prie d’agréer, Monsieur l’Inspecteur, l’expression de mes sentiments respectueux.</text:p>
      <text:p text:style-name="Standard"/>
      <text:p text:style-name="Standard">Nom</text:p>
      <text:p text:style-name="Standard">signature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 snudi</meta:initial-creator>
    <dc:creator>SNUDI FO 11</dc:creator>
    <meta:creation-date>2020-05-08T15:06:00Z</meta:creation-date>
    <dc:date>2020-05-08T15:59:00Z</dc:date>
    <meta:template xlink:href="Normal" xlink:type="simple"/>
    <meta:editing-cycles>2</meta:editing-cycles>
    <meta:editing-duration>PT720S</meta:editing-duration>
    <meta:document-statistic meta:page-count="1" meta:paragraph-count="1" meta:word-count="67" meta:character-count="439" meta:row-count="3" meta:non-whitespace-character-count="373"/>
  </office:meta>
</office:document-meta>
</file>