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1pt" style:font-size-asian="11pt" style:font-size-complex="11pt"/>
    </style:style>
    <style:style style:name="P3" style:family="paragraph" style:parent-style-name="Standard">
      <style:paragraph-properties fo:text-align="justify" style:justify-single-word="false"/>
      <style:text-properties style:font-name="Tahoma" fo:font-size="11pt" style:font-size-asian="11pt" style:font-size-complex="11pt"/>
    </style:style>
    <style:style style:name="P4" style:family="paragraph" style:parent-style-name="Standard">
      <style:paragraph-properties fo:text-align="justify" style:justify-single-word="false"/>
      <style:text-properties style:font-name="Tahoma"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196cm" fo:text-align="justify" style:justify-single-word="false" fo:text-indent="0cm" style:auto-text-indent="false"/>
    </style:style>
    <style:style style:name="P7" style:family="paragraph" style:parent-style-name="Standard">
      <style:paragraph-properties fo:margin-left="0cm" fo:margin-right="-0.418cm" fo:text-indent="0cm" style:auto-text-indent="false">
        <style:tab-stops>
          <style:tab-stop style:position="17.685cm"/>
        </style:tab-stops>
      </style:paragraph-properties>
    </style:style>
    <style:style style:name="P8" style:family="paragraph" style:parent-style-name="Standard">
      <style:paragraph-properties fo:margin-left="0cm" fo:margin-right="-0.056cm" fo:text-align="justify" style:justify-single-word="false" fo:text-indent="0cm" style:auto-text-indent="false"/>
    </style:style>
    <style:style style:name="P9" style:family="paragraph" style:parent-style-name="Standard">
      <style:paragraph-properties fo:margin-left="0cm" fo:margin-right="-0.697cm" fo:text-indent="0cm" style:auto-text-indent="false"/>
    </style:style>
    <style:style style:name="P10" style:family="paragraph" style:parent-style-name="Standard" style:master-page-name="Standard">
      <style:paragraph-properties style:page-number="auto"/>
    </style:style>
    <style:style style:name="T1" style:family="text">
      <style:text-properties style:font-name="Tahoma" fo:font-size="14pt" style:font-size-asian="14pt" style:font-size-complex="14pt"/>
    </style:style>
    <style:style style:name="T2" style:family="text">
      <style:text-properties style:font-name="Tahoma" fo:font-size="18pt" fo:font-weight="bold" style:font-size-asian="18pt" style:font-weight-asian="bold" style:font-size-complex="18pt" style:font-weight-complex="bold"/>
    </style:style>
    <style:style style:name="T3" style:family="text">
      <style:text-properties style:font-name="Tahoma" fo:font-size="11pt" style:font-size-asian="11pt" style:font-size-complex="11pt"/>
    </style:style>
    <style:style style:name="T4" style:family="text">
      <style:text-properties style:font-name="Tahoma" fo:font-size="11pt" fo:font-weight="bold" style:font-size-asian="11pt" style:font-weight-asian="bold" style:font-size-complex="11pt" style:font-weight-complex="bold"/>
    </style:style>
    <style:style style:name="T5" style:family="text">
      <style:text-properties style:font-name="Tahoma" fo:font-size="11pt" fo:font-style="italic" style:font-size-asian="11pt" style:font-style-asian="italic" style:font-size-complex="11pt" style:font-style-complex="italic"/>
    </style:style>
    <style:style style:name="T6" style:family="text">
      <style:text-properties style:text-position="super 58%" style:font-name="Tahoma"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29"/></text:span><text:span text:style-name="T2"><text:s/>CTA du lundi 19 janvier 2015</text:span></text:p>
      <text:p text:style-name="Standard"><text:span text:style-name="T1"><text:s text:c="31"/>Déclaration liminaire de la FNEC FP -FO</text:span></text:p>
      <text:p text:style-name="P1"/>
      <text:p text:style-name="P2"/>
      <text:p text:style-name="P2"/>
      <text:p text:style-name="Standard"><text:span text:style-name="T3"><text:s text:c="64"/>Madame le Recteur,</text:span></text:p>
      <text:p text:style-name="P2"/>
      <text:p text:style-name="P5"><text:span text:style-name="T3">Ce CTA est le premier qui fait suite aux </text:span><text:span text:style-name="T4">élections professionnelles de décembre</text:span><text:span text:style-name="T3"> dernier.Tout le monde ici sait que Force Ouvrière y a renforcé son audience dans l'Education Nationale en gagnant un second siège au CTM , et en progressant de 3,5 points . </text:span><text:span text:style-name="T4">FO a non seulement progressé dans les 3 versants de la Fonction Publique,mais consolidé sa première place dans la Fonction Publique d' Etat.</text:span></text:p>
      <text:p text:style-name="P5"><text:span text:style-name="T4">Ces résultats constituent pour nous la confirmation du mandat qui nous a été confié</text:span><text:span text:style-name="T3">: celui de continuer à nous opposer à l'austérité, à défendre le service public, en particulier l'Ecole de la République,à défendre les garanties collectives nationales des Personnels, dans le double cadre de leur statut de fonctionnaires d'Etat, et des statuts particuliers propres à chaque corps. </text:span></text:p>
      <text:p text:style-name="P5"><text:span text:style-name="T4">En bref, ce mandat c'est défendre les intérêts des Personnels, c'est revendiquer , et agir pour la satisfaction des revendications.</text:span></text:p>
      <text:p text:style-name="P5"><text:span text:style-name="T3">Ce qui va bien au-delà des <text:s/>« vœux » rituels que l'on est amené à former au seuil de chaque année civile</text:span><text:span text:style-name="T4">.</text:span></text:p>
      <text:p text:style-name="P4"/>
      <text:p text:style-name="P5"><text:span text:style-name="T3">- C'est pourquoi, </text:span><text:bookmark text:name="_GoBack"/><text:span text:style-name="T3">en ce début d'année 2015 <text:s/>où </text:span><text:span text:style-name="T4">dès ce mois de janvier se profile <text:s/>une nouvelle diminution des traitements nets </text:span><text:span text:style-name="T3">, <text:s/>nous réaffirmons notre refus d'accepter le gel de la valeur du point d'indice programmé par le gouvernement au moins jusqu'en 2017 .</text:span></text:p>
      <text:p text:style-name="Standard"><text:span text:style-name="T3">Aujourd'hui la seule perspective pour nos collègues , en tant qu'agents de la Fonction Publique, c'est leur paupérisation progressive, c'est la « smicardisation » du seuil de la grille , non seulement pour les catégories C et B, mais aussi pour les catégories A. </text:span></text:p>
      <text:p text:style-name="P6"><text:span text:style-name="T4">Pour FO ce sont tous les Personnels , Titulaires et Non-Titulaires ,- et pas seulement les Recteurs ! - <text:s/>qui méritent une augmentation immédiate et substantielle de leurs rémunérations !</text:span><text:span text:style-name="T3">L'augmentation en décembre de 10 000 euros, du montant annuel de la part fonctionnelle de l'indemnité de responsabilité des recteurs , n' est-elle pas indécente quand on la compare à la «  revalorisation indemnitaire mensuelle brute » des Adjoints Administratifs <text:s/>(8 euros)et des SAENES (4 euros) ?</text:span></text:p>
      <text:p text:style-name="P2"/>
      <text:p text:style-name="P7"><text:span text:style-name="T4">- Les projets de décrets et arrêtés sur les indemnités pour missions particulières</text:span><text:span text:style-name="T3"> , découlant de l'article 3 du décret du 20 août abrogeant les décrets du 25 mai 1950 , ont été <text:s/>récemment rendus publics.<text:line-break/>Nous n'y voyons pas de raison de modifier notre position sur ce décret , pour l'abrogation duquel se sont prononcés notamment tous les électeurs FO dans le second degré aux élections professionnelles</text:span></text:p>
      <text:p text:style-name="P5"><text:span text:style-name="T3">.Les personnels , quant à eux, jugeront si ces indemnités ,variant selon 5 taux de 312,50 à 3750 euros, attribuées sur des critères locaux, financées par la suppression des décharges statutaires et une partie des actuelles HSE , constituent une juste reconnaissance et une revalorisation.</text:span></text:p>
      <text:p text:style-name="P5"><text:span text:style-name="T3">Ils jugeront si la présentation au CA des missions particulières à l'établissement est une garantie,ou si, à l'inverse, <text:s/>elle n'ouvre pas la voie aux pressions de toute nature...</text:span></text:p>
      <text:p text:style-name="P3"/>
      <text:p text:style-name="P5"><text:span text:style-name="T3">- </text:span><text:span text:style-name="T4">Il nous importe aussi de réaffirmer en ce début d'année civile notre demande de suspension immédiate de l'application des décrets sur les rythmes scolaires</text:span><text:span text:style-name="T3"> ,et de leur abrogation dans les meilleurs délais.</text:span></text:p>
      <text:p text:style-name="P5"><text:span text:style-name="T3">L'entrée de notre fédération au CTSD de Lozère, les gains du SNUDI-FO en sièges en CAPD dans l'Aude, en Lozère et dans le Gard, sont des indices significatifs de l'approbation donnée à par les enseignants du 1-er degré à la constance et à la persévérance de FO , sur ce dossier majeur .</text:span></text:p>
      <text:p text:style-name="P5"><text:span text:style-name="T3">La confusion <text:s/>délibérée entre le scolaire et le péri-scolaire, l'émergence et la prépondérance <text:s/>croissante du « projet éducatif territorial » (PEDT),la remise en cause des conditions de travail <text:s/>des Professeurs des Ecoles, - souvent contraints <text:s/>à un sur-travail imposé par le rétablissement <text:s/>nécessaire de l'intégrité de leur salle de classe - , la remise en cause de leur indépendance à l' égard <text:s/>à l'égard des collectivités, celle aussi de la gratuité et de la laïcité , tout cela ne laisse pas d'alimenter un malaise et un mécontentement croissants au sein de la profession.</text:span></text:p>
      <text:p text:style-name="P3"/>
      <text:p text:style-name="P8"><text:span text:style-name="T3">-Quant à </text:span><text:span text:style-name="T4">la voie professionnelle sous statut scolaire</text:span><text:span text:style-name="T3">, si le SNETAA-FO confirme sa place de première organisation parmi les PLP, s'il est signataire avec 5 autres syndicats d'un appel qui « demande solennellement à la Ministre de changer sa politique à l 'égard des LP publics » <text:s/>, c'est que chacun <text:s/>prend la mesure des <text:s/>risques et menaces contenus dans </text:span><text:span text:style-name="T4">les orientations ministérielles et rectorales, et des <text:s/>Régions <text:s/>. </text:span><text:span text:style-name="T3">Toutes , de la « mixité - ou mélange - des parcours et des publics », <text:s/>à la mise en place progressive des « campus des métiers », en passant par la sous-traitance des plateaux techniques des </text:span></text:p>
      <text:p text:style-name="P8"><text:soft-page-break/><text:span text:style-name="T3">EPLE , </text:span><text:span text:style-name="T4">convergent vers la priorité absolue donnée au développement de l'apprentissage </text:span><text:span text:style-name="T3">, non plus seulement à côté , mais au sein même de l' Education Nationale ; et au-delà , comme c'est déjà perceptible, </text:span><text:span text:style-name="T4">vers le mélange de la formation initiale et de la formation continue pour les adultes.</text:span></text:p>
      <text:p text:style-name="P5"><text:span text:style-name="T4">C'est une menace pour le le statut des PLP . C'en est une aussi à terme pour l'emploi des formateurs des GRETA.</text:span></text:p>
      <text:p text:style-name="P4"/>
      <text:p text:style-name="P5"><text:span text:style-name="T3">- </text:span><text:span text:style-name="T4">Un autre dossier sensible est celui de l' « Education Prioritaire ».</text:span></text:p>
      <text:p text:style-name="P5"><text:span text:style-name="T3">Pour nous , il est loin d' être clos. Dans le prolongement du rassemblement devant le rectorat le 17 décembre ,initié par FO , rejointe par la FSU et la CGT, avec des délégations de Personnels venus de collèges et d'écoleS de l'Aude , du Gard et de l'Hérault ,nous vous confirmons notre soutien aux revendications des Personnels des établissements que vous avez décidé de sortir du dispositif et qui vous disent en substance  :</text:span></text:p>
      <text:p text:style-name="P9"><text:span text:style-name="T5">« Nous ne sommes pas demandeurs d' une convention <text:s/>académique d'accompagnement <text:s/>de sortie du dispositif.</text:span></text:p>
      <text:p text:style-name="P5"><text:span text:style-name="T5">Nous voulons conserver tous nos acquis , sur tous les plans : moyens supplémentaires , limitation du nombre des élèves par classe, indemnités spécifiques, bonifications en cas de mutation. »</text:span></text:p>
      <text:p text:style-name="P5"><text:span text:style-name="T4">FO vous demande , à vous-même ainsi qu'à la Ministre, d' annuler toutes vos décisions de sortie qui en l'état, excluent 5 réseaux de collèges et d'écoles de l'Aude , du Gard et de l'Hérault. </text:span></text:p>
      <text:p text:style-name="P5"><text:span text:style-name="T4">Ce qui a été possible pour le réseau de la Grand-Combe, doit l'être pour les 5 autres.</text:span></text:p>
      <text:p text:style-name="P5"><text:span text:style-name="T4">Cela doit l'être aussi pour les écoles non rattachées à un collège que vous décidez d'exclure, telles les écoles F.Bazille et Dr Roux, à Montpellier .</text:span></text:p>
      <text:p text:style-name="P5"><text:span text:style-name="T3">Cet ancien principal du collège Léo Larguier à La Grand-Combe (30) <text:s/>ne situe-t-il pas les véritables enjeux , quand , dans un message de soutien à ses collègues, il leur confie :</text:span></text:p>
      <text:p text:style-name="P5"><text:span text:style-name="T3">« </text:span><text:span text:style-name="T5">Quelques-uns des dizaines de milliards engloutis dans un pacte de soi-disant responsabilité seraient, n'en doutons pas, beaucoup plus profitables à notre pays s'ils étaient investis dans l'Education Nationale </text:span><text:span text:style-name="T3">» ?</text:span></text:p>
      <text:p text:style-name="P3"/>
      <text:p text:style-name="P5"><text:span text:style-name="T3">-Au-delà du dossier de « l' Ecole prioritaire » , se pose plus généralement </text:span><text:span text:style-name="T4">la question très problématique des conditions de préparation de la rentrée prochaine.</text:span></text:p>
      <text:p text:style-name="P3"/>
      <text:p text:style-name="P5"><text:span text:style-name="T3">D'abord </text:span><text:span text:style-name="T4">en ce qui concerne les postes de personnels non-enseignants</text:span><text:span text:style-name="T3">, nous constatons que les créations <text:s/>annoncées (+ 2 CPE, +15 Administratifs,+1 Médecin +2 infirmières, 3 assistants sociaux ), confirment le bien-fondé de nos demandes antérieures de créations de postes supplémentaires, mais celles -ci ne suffisent pas , au regard du retard pris et des besoins réels , pour améliorer les conditions de travail de tous, et soulager la charge de travail de chacun(e).</text:span></text:p>
      <text:p text:style-name="P3"/>
      <text:p text:style-name="P5"><text:span text:style-name="T3">Ensuite </text:span><text:span text:style-name="T4">en ce qui concerne les postes d'enseignants</text:span><text:span text:style-name="T3"> , </text:span><text:span text:style-name="T4"><text:s/>il est clair que les <text:s/>emplois supplémentaires annoncés <text:s/>ne conduiront à aucune amélioration perceptible dans chaque classe , compte-tenu de l'augmentation du nombre des élèves attendus.</text:span></text:p>
      <text:p text:style-name="P5"><text:span text:style-name="T3">Le problème présente un double aspect : d'une part celui du nombre <text:s/>insuffisant des postes en plus , rapporté à celui des élèves en plus ; et d'autre part, celui du parti pris ministériel de ne pas mobiliser tous les emplois supplémentaires pour l' accompagnement démographique et l'allègement des effectifs, en introduisant une répartition partielle «  au titre du critère social »</text:span></text:p>
      <text:p text:style-name="P5"><text:span text:style-name="T3">-Ainsi </text:span><text:span text:style-name="T4">dans le 1</text:span><text:span text:style-name="T6">er</text:span><text:span text:style-name="T4"> degré ,</text:span><text:span text:style-name="T3"> dans notre académie , </text:span><text:span text:style-name="T4">pour les 2219 élèves supplémentaires attendus</text:span><text:span text:style-name="T3"> , </text:span><text:span text:style-name="T4">vous prévoyez de n'utiliser que 159 des <text:s/>241 postes supplémentaires « au titre du critère démographique », autrement dit de ne pas ouvrir plus de 159 classes nouvelles  </text:span><text:span text:style-name="T3">. C'est certes un peu <text:s/>plus et mieux que ce que prescrivait <text:s/>le Ministère (qui pour ce critère ne retenait que 138 postes ) </text:span><text:span text:style-name="T4">. Mais comment alléger les effectifs dans ces conditions ?</text:span></text:p>
      <text:p text:style-name="P3"/>
      <text:p text:style-name="P5"><text:span text:style-name="T4">-Cette question vaut aussi pour le second degré où ne sont annoncés ,comme pour la rentrée précédente, que 110 postes en plus. </text:span></text:p>
      <text:p text:style-name="P5"><text:span text:style-name="T3">Mais la lecture de vos documents nous inquiète : </text:span><text:span text:style-name="T4">dans les collèges</text:span><text:span text:style-name="T3"> <text:s/>prétextant d'une baisse prévisionnelle des effectifs à la rentrée 2015 , </text:span><text:span text:style-name="T4">vous programmez 9 retraits d' ETP en heures postes</text:span><text:span text:style-name="T3">, et vous <text:s/>prélevez 36 ETP (HP) pour financer la pondération REP+ ; ce qui revient à imposer quasiment partout le <text:s/>bourrage des classes (seuils divisionnaires à 30 hors éducation prioritaire !).</text:span></text:p>
      <text:p text:style-name="P5"><text:span text:style-name="T4">Dans les lycées et en post-bac</text:span><text:span text:style-name="T3"> , l'ajout de 88 ETP (HP) pour faire face à une augmentation prévue de + 1488 <text:s/>du nombre des élèves , ne permet <text:s/>aucune baisse des effectifs ; de même </text:span><text:span text:style-name="T4">en LP</text:span><text:span text:style-name="T3"> avec 20 ETP(HP) pour 331 élèves en plus .</text:span></text:p>
      <text:p text:style-name="P5"><text:span text:style-name="T3">Tout porte à croire , malheureusement, que la baisse des effectifs des classes n'est pas la priorité du Ministère ! </text:span></text:p>
      <text:p text:style-name="P3"/>
      <text:p text:style-name="P5"><text:span text:style-name="T3">Je vous remercie pour votre atten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Lucida Sans Unicode"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default-outline-level="">
      <style:paragraph-properties fo:margin-top="0.423cm" fo:margin-bottom="0.212cm" fo:keep-with-next="always"/>
      <style:text-properties style:font-name="Arial1" fo:font-size="14pt" style:font-size-asian="14pt" style:font-size-complex="14pt"/>
    </style:style>
    <style:style style:name="Légende1"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Répertoire" style:family="paragraph" style:parent-style-name="Standard" style:default-outline-level="">
      <style:paragraph-properties text:number-lines="false" text:line-number="0"/>
    </style:style>
    <style:style style:name="Frame_20_contents" style:display-name="Frame contents" style:family="paragraph" style:parent-style-name="Standard" style:default-outline-level=""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46cm" fo:margin-bottom="0.568cm" fo:margin-left="1.365cm" fo:margin-right="1.009cm" style:writing-mode="lr-tb" style:layout-grid-color="#c0c0c0" style:layout-grid-lines="2868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DI</meta:initial-creator>
    <dc:creator>SNUDI FO 11</dc:creator>
    <meta:editing-cycles>3</meta:editing-cycles>
    <meta:print-date>2015-01-13T14:02:00</meta:print-date>
    <meta:creation-date>2015-01-22T14:49:00</meta:creation-date>
    <dc:date>2015-01-22T14:50:00</dc:date>
    <meta:editing-duration>PT1S</meta:editing-duration>
    <meta:generator>OpenOffice.org/3.4$Win32 OpenOffice.org_project/340m1$Build-9590</meta:generator>
    <meta:document-statistic meta:table-count="0" meta:image-count="0" meta:object-count="0" meta:page-count="2" meta:paragraph-count="38" meta:word-count="1553" meta:character-count="93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